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11pt" style:text-underline-style="none" fo:font-weight="bold" style:font-size-asian="11pt" style:font-weight-asian="bold" style:font-size-complex="11pt" style:font-weight-complex="bold"/>
    </style:style>
    <style:style style:name="P2" style:family="paragraph" style:parent-style-name="Standard">
      <style:paragraph-properties fo:text-align="start" style:justify-single-word="false"/>
      <style:text-properties fo:font-size="11pt" style:text-underline-style="none" fo:font-weight="bold" style:font-size-asian="11pt" style:font-weight-asian="bold" style:font-size-complex="11pt" style:font-weight-complex="bold"/>
    </style:style>
    <style:style style:name="P3" style:family="paragraph" style:parent-style-name="Standard">
      <style:paragraph-properties fo:text-align="center" style:justify-single-word="false"/>
      <style:text-properties fo:font-size="11pt" style:text-underline-style="none" fo:font-weight="bold" style:font-size-asian="11pt" style:font-weight-asian="bold" style:font-size-complex="11pt" style:font-weight-complex="bold"/>
    </style:style>
    <style:style style:name="P4" style:family="paragraph" style:parent-style-name="Standard">
      <style:paragraph-properties fo:text-align="start" style:justify-single-word="false"/>
      <style:text-properties fo:font-size="11pt" fo:font-weight="bold" style:font-size-asian="11pt" style:font-weight-asian="bold" style:font-size-complex="11pt" style:font-weight-complex="bold"/>
    </style:style>
    <style:style style:name="P5" style:family="paragraph" style:parent-style-name="Standard">
      <style:paragraph-properties fo:text-align="start" style:justify-single-word="false"/>
      <style:text-properties fo:font-size="11pt" style:text-underline-style="solid" style:text-underline-width="auto" style:text-underline-color="font-color" fo:font-weight="bold" style:font-size-asian="11pt" style:font-weight-asian="bold" style:font-size-complex="11pt" style:font-weight-complex="bold"/>
    </style:style>
    <style:style style:name="P6" style:family="paragraph" style:parent-style-name="Standard">
      <style:paragraph-properties fo:text-align="center" style:justify-single-word="false"/>
      <style:text-properties fo:font-size="15pt" fo:font-weight="bold" style:font-size-asian="15pt" style:font-weight-asian="bold" style:font-size-complex="15pt" style:font-weight-complex="bold"/>
    </style:style>
    <style:style style:name="P7" style:family="paragraph" style:parent-style-name="Standard">
      <style:paragraph-properties fo:text-align="start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8" style:family="paragraph" style:parent-style-name="Standard">
      <style:paragraph-properties fo:text-align="center" style:justify-single-word="false"/>
      <style:text-properties fo:font-size="10pt" style:text-underline-style="none" fo:font-weight="bold" style:font-size-asian="10pt" style:font-weight-asian="bold" style:font-size-complex="10pt" style:font-weight-complex="bold"/>
    </style:style>
    <style:style style:name="P9" style:family="paragraph" style:parent-style-name="Standard">
      <style:paragraph-properties fo:text-align="center" style:justify-single-word="false"/>
      <style:text-properties fo:font-size="10pt" style:text-underline-style="solid" style:text-underline-width="auto" style:text-underline-color="font-color" fo:font-weight="bold" style:font-size-asian="10pt" style:font-weight-asian="bold" style:font-size-complex="10pt" style:font-weight-complex="bold"/>
    </style:style>
    <style:style style:name="T1" style:family="text">
      <style:text-properties fo:font-size="16pt" style:font-size-asian="16pt" style:font-size-complex="16pt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style:text-underline-style="solid" style:text-underline-width="auto" style:text-underline-color="font-color"/>
    </style:style>
    <style:style style:name="T4" style:family="text">
      <style:text-properties style:text-underline-style="none"/>
    </style:style>
    <style:style style:name="T5" style:family="text">
      <style:text-properties fo:color="#800000"/>
    </style:style>
    <style:style style:name="T6" style:family="text">
      <style:text-properties fo:color="#800000" style:text-underline-style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/>
      <text:p text:style-name="P6"/>
      <text:p text:style-name="P6">MOTHERS' UNION WICKFORD &amp; RUNWELL PROGRAMME 2024</text:p>
      <text:p text:style-name="P7"><text:span text:style-name="T1"><text:s text:c="6"/></text:span><text:s text:c="4"/><text:span text:style-name="T2">St Andrew's <text:s text:c="50"/>St Catherine's</text:span></text:p>
      <text:p text:style-name="P4"><text:span text:style-name="T3">Thurs 2nd May <text:s/>- This Meeting has been cancelled </text:span><text:span text:style-name="T4"><text:s text:c="18"/></text:span><text:span text:style-name="T3">Wed 15th May <text:s text:c="2"/>2.00pm</text:span></text:p>
      <text:p text:style-name="P5">due to St Andrews being used as a Polling Station<text:span text:style-name="T4"> <text:s text:c="20"/>'Fraud Prevention'</text:span></text:p>
      <text:p text:style-name="P2"><text:s text:c="98"/>Nikki Godfrey-Shaw &amp; PC Rachel <text:s/>Newman</text:p>
      <text:p text:style-name="P2"><text:s text:c="221"/><text:span text:style-name="T3">Thurs 6th June: 12 noon <text:s/>Quiet Time</text:span> <text:s text:c="40"/><text:span text:style-name="T3">Wed 19th June <text:s text:c="2"/>2.00pm</text:span></text:p>
      <text:p text:style-name="P2"><text:s/>12.30pm Shared Lunch <text:s text:c="62"/>'Wickford Wildlife'</text:p>
      <text:p text:style-name="P2">1.30pm: <text:s/>'Wave of Prayer Countries' <text:s text:c="41"/>Martin Singleton</text:p>
      <text:p text:style-name="P5"/>
      <text:p text:style-name="P5">Thurs 4th July: 12 .30pm<text:span text:style-name="T4"> <text:s/></text:span><text:s/><text:span text:style-name="T5">NOTE TIME</text:span><text:span text:style-name="T4"> <text:s text:c="34"/></text:span>Wed 17th July 7.00pm<text:span text:style-name="T4"> </text:span><text:span text:style-name="T6"><text:s/></text:span><text:span text:style-name="T5">NOTE TIME</text:span></text:p>
      <text:p text:style-name="P2">Garden Party/Afternoon Tea <text:s text:c="54"/>Summer Supper - Fish and Chips</text:p>
      <text:p text:style-name="P2">at Carolines - 17 Mount Road <text:s text:c="2"/>Tickets £7.50 <text:s text:c="28"/>Tickets £10</text:p>
      <text:p text:style-name="P2"><text:s text:c="102"/>Followed by Compline by Rev'd Sue Wise <text:s text:c="57"/></text:p>
      <text:p text:style-name="P2">August <text:s/>- <text:s/>No Meetings</text:p>
      <text:p text:style-name="P2"><text:s text:c="238"/><text:span text:style-name="T3">Thurs 5th Sept: 12 noon</text:span> <text:s/>Eucharist Service <text:s/>in St Andrews Church <text:s/>by Rev'd Jonathan Evens <text:s text:c="55"/></text:p>
      <text:p text:style-name="P2">12.30pm Shared Lunch <text:s text:c="102"/></text:p>
      <text:p text:style-name="P2">1.30pm <text:s/>Triennial General Meeting <text:s text:c="2"/>Chaired by Rev'd Jonathan Evens <text:s text:c="53"/></text:p>
      <text:p text:style-name="P2"><text:s text:c="141"/></text:p>
      <text:p text:style-name="P8">Unless otherwise stated Thursday meetings are held in St Andrew's Centre</text:p>
      <text:p text:style-name="P8">and Wednesday Meetings are held at St Catherine's Hall</text:p>
      <text:p text:style-name="P9">We start our lunchtime <text:s/>meetings with a Quiet Time in St Andrew's Church at 12 noon</text:p>
      <text:p text:style-name="P3"><text:s/>Branch Leader Caroline Wheeler 07821 195388 </text:p>
      <text:p text:style-name="P3"><text:s/>Assistant Branch Leader Jeannette Cardnell 01268 452309</text:p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GB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GB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John Radley</meta:initial-creator>
    <meta:creation-date>2024-03-27T20:37:13.04</meta:creation-date>
    <meta:document-statistic meta:table-count="0" meta:image-count="0" meta:object-count="0" meta:page-count="1" meta:paragraph-count="22" meta:word-count="184" meta:character-count="2556"/>
    <dc:date>2024-03-27T20:39:21.57</dc:date>
    <dc:creator>John Radley</dc:creator>
    <meta:editing-duration>PT2M8S</meta:editing-duration>
    <meta:editing-cycles>1</meta:editing-cycles>
    <meta:generator>OpenOffice/4.1.11$Win32 OpenOffice.org_project/4111m1$Build-9808</meta:generator>
  </office:meta>
</office:document-meta>
</file>